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68</text:p>
          </table:table-cell>
          <table:table-cell table:number-columns-repeated="4" table:style-name="ce10"/>
          <table:table-cell office:value-type="string" table:style-name="ce12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8:260</text:p>
          </table:table-cell>
          <table:covered-table-cell/>
          <table:table-cell office:value-type="float" office:value="178483" table:style-name="ce20">
            <text:p>178483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1800002:336</text:p>
          </table:table-cell>
          <table:covered-table-cell/>
          <table:table-cell office:value-type="float" office:value="621452.05000000005" table:style-name="ce20">
            <text:p>621452,0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001:175</text:p>
          </table:table-cell>
          <table:covered-table-cell/>
          <table:table-cell office:value-type="float" office:value="256696" table:style-name="ce20">
            <text:p>256696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01:176</text:p>
          </table:table-cell>
          <table:covered-table-cell/>
          <table:table-cell office:value-type="float" office:value="256112" table:style-name="ce20">
            <text:p>25611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01:177</text:p>
          </table:table-cell>
          <table:covered-table-cell/>
          <table:table-cell office:value-type="float" office:value="247032" table:style-name="ce20">
            <text:p>24703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01:178</text:p>
          </table:table-cell>
          <table:covered-table-cell/>
          <table:table-cell office:value-type="float" office:value="255512" table:style-name="ce20">
            <text:p>25551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32:346</text:p>
          </table:table-cell>
          <table:covered-table-cell/>
          <table:table-cell office:value-type="float" office:value="359840" table:style-name="ce20">
            <text:p>359840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32:347</text:p>
          </table:table-cell>
          <table:covered-table-cell/>
          <table:table-cell office:value-type="float" office:value="360896" table:style-name="ce20">
            <text:p>360896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1300006:667</text:p>
          </table:table-cell>
          <table:covered-table-cell/>
          <table:table-cell office:value-type="float" office:value="828958.92" table:style-name="ce20">
            <text:p>828958,9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5:0800033:225</text:p>
          </table:table-cell>
          <table:covered-table-cell/>
          <table:table-cell office:value-type="float" office:value="181610.1" table:style-name="ce20">
            <text:p>181610,1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5:0800033:226</text:p>
          </table:table-cell>
          <table:covered-table-cell/>
          <table:table-cell office:value-type="float" office:value="181802.28" table:style-name="ce20">
            <text:p>181802,28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8:0000000:6770</text:p>
          </table:table-cell>
          <table:covered-table-cell/>
          <table:table-cell office:value-type="float" office:value="58860.76" table:style-name="ce20">
            <text:p>58860,7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0:5400003:426</text:p>
          </table:table-cell>
          <table:covered-table-cell/>
          <table:table-cell office:value-type="float" office:value="1780751.5" table:style-name="ce20">
            <text:p>1780751,5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7:0010903:230</text:p>
          </table:table-cell>
          <table:covered-table-cell/>
          <table:table-cell office:value-type="float" office:value="315153.13" table:style-name="ce20">
            <text:p>315153,1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1900011:241</text:p>
          </table:table-cell>
          <table:covered-table-cell/>
          <table:table-cell office:value-type="float" office:value="644427.75" table:style-name="ce20">
            <text:p>644427,7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1900011:242</text:p>
          </table:table-cell>
          <table:covered-table-cell/>
          <table:table-cell office:value-type="float" office:value="378516.51" table:style-name="ce20">
            <text:p>378516,51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0:0101033:236</text:p>
          </table:table-cell>
          <table:covered-table-cell/>
          <table:table-cell office:value-type="float" office:value="685452" table:style-name="ce20">
            <text:p>68545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000000:53193</text:p>
          </table:table-cell>
          <table:covered-table-cell/>
          <table:table-cell office:value-type="float" office:value="991760.13" table:style-name="ce20">
            <text:p>991760,13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102068:329</text:p>
          </table:table-cell>
          <table:covered-table-cell/>
          <table:table-cell office:value-type="float" office:value="678589.02" table:style-name="ce20">
            <text:p>678589,0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103053:661</text:p>
          </table:table-cell>
          <table:covered-table-cell/>
          <table:table-cell office:value-type="float" office:value="465346.44" table:style-name="ce20">
            <text:p>465346,44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104140:215</text:p>
          </table:table-cell>
          <table:covered-table-cell/>
          <table:table-cell office:value-type="float" office:value="26866343.789999999" table:style-name="ce20">
            <text:p>26866343,79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205011:355</text:p>
          </table:table-cell>
          <table:covered-table-cell/>
          <table:table-cell office:value-type="float" office:value="1187617.8600000001" table:style-name="ce20">
            <text:p>1187617,86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206001:22440</text:p>
          </table:table-cell>
          <table:covered-table-cell/>
          <table:table-cell office:value-type="float" office:value="83000.25" table:style-name="ce20">
            <text:p>83000,25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515029:392</text:p>
          </table:table-cell>
          <table:covered-table-cell/>
          <table:table-cell office:value-type="float" office:value="967192" table:style-name="ce20">
            <text:p>967192,00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36:34:0515029:393</text:p>
          </table:table-cell>
          <table:covered-table-cell/>
          <table:table-cell office:value-type="float" office:value="449305.32" table:style-name="ce22">
            <text:p>449305,32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2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16:060100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F1CFB176D6E636E577E537F377C1A4EE4384DA1A1393C263D3B443145610D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1T10:17:39Z</meta:creation-date>
    <dc:date>2023-03-01T10:17:39Z</dc:date>
  </office:meta>
</office:document-meta>
</file>